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officeooo:rsid="00078200" officeooo:paragraph-rsid="00078200"/>
    </style:style>
    <style:style style:name="P2" style:family="paragraph" style:parent-style-name="Standard">
      <style:text-properties officeooo:rsid="00084f88" officeooo:paragraph-rsid="00084f88"/>
    </style:style>
    <style:style style:name="P3" style:family="paragraph" style:parent-style-name="Standard">
      <style:text-properties officeooo:rsid="00084f88" officeooo:paragraph-rsid="000a04b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normal" officeooo:rsid="00078200" officeooo:paragraph-rsid="00078200" style:font-weight-asian="normal" style:font-weight-complex="normal"/>
    </style:style>
    <style:style style:name="P5" style:family="paragraph" style:parent-style-name="Standard">
      <style:text-properties officeooo:rsid="000a04bd" officeooo:paragraph-rsid="000a04bd"/>
    </style:style>
    <style:style style:name="P6" style:family="paragraph" style:parent-style-name="Standard">
      <style:text-properties officeooo:rsid="000beb53" officeooo:paragraph-rsid="000beb53"/>
    </style:style>
    <style:style style:name="P7" style:family="paragraph" style:parent-style-name="Standard">
      <style:text-properties officeooo:rsid="000beb53" officeooo:paragraph-rsid="000e114e"/>
    </style:style>
    <style:style style:name="P8" style:family="paragraph" style:parent-style-name="Standard">
      <style:text-properties fo:font-weight="bold" officeooo:rsid="00084f88" officeooo:paragraph-rsid="00084f88" style:font-weight-asian="bold" style:font-weight-complex="bold"/>
    </style:style>
    <style:style style:name="P9" style:family="paragraph" style:parent-style-name="Standard">
      <style:text-properties fo:font-weight="bold" officeooo:rsid="000a04bd" officeooo:paragraph-rsid="000a04bd" style:font-weight-asian="bold" style:font-weight-complex="bold"/>
    </style:style>
    <style:style style:name="P10" style:family="paragraph" style:parent-style-name="Standard">
      <style:text-properties fo:font-weight="bold" officeooo:rsid="000beb53" officeooo:paragraph-rsid="000beb53" style:font-weight-asian="bold" style:font-weight-complex="bold"/>
    </style:style>
    <style:style style:name="P11" style:family="paragraph" style:parent-style-name="Standard">
      <style:text-properties fo:font-weight="bold" officeooo:rsid="00078200" officeooo:paragraph-rsid="00078200" style:font-weight-asian="bold" style:font-weight-complex="bold"/>
    </style:style>
    <style:style style:name="T1" style:family="text">
      <style:text-properties officeooo:rsid="000a04bd"/>
    </style:style>
    <style:style style:name="T2" style:family="text">
      <style:text-properties officeooo:rsid="000beb53"/>
    </style:style>
    <style:style style:name="T3" style:family="text">
      <style:text-properties officeooo:rsid="000e11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ÁREA III</text:p>
      <text:p text:style-name="P1"/>
      <text:p text:style-name="P1">DEPARTAMENTO : ESTUDOS SOCIAIS</text:p>
      <text:p text:style-name="P1">DISCIPLINA: PSICOPATOLOGIA GERAL</text:p>
      <text:p text:style-name="P1">ANO: 1974</text:p>
      <text:p text:style-name="P2">HORÁRIO: 07 às 09h</text:p>
      <text:p text:style-name="P2">PROFESSOR : Gilberto Mac.</text:p>
      <text:p text:style-name="P8">MÊS: MARÇO</text:p>
      <text:p text:style-name="P5">DIAS: 06, 09 13, 20, 23, 27, 30</text:p>
      <text:p text:style-name="P5"/>
      <text:p text:style-name="P5">CONTEÚDO PROGRAMÁTICO:</text:p>
      <text:p text:style-name="P5">- Psicopatologia – Conceito</text:p>
      <text:p text:style-name="P5">- O Normal e o patológico</text:p>
      <text:p text:style-name="P5">- Autonomia da psicopatologia</text:p>
      <text:p text:style-name="P5">- Sintoma – Sindiome – Doença</text:p>
      <text:p text:style-name="P5">- Mecanismo psicopatogênicos</text:p>
      <text:p text:style-name="P5">- Concepções psicopatológicas:</text:p>
      <text:p text:style-name="P5">1 – Tipologia</text:p>
      <text:p text:style-name="P5">2 – Psicanálise (Concep. Psicopatol.)</text:p>
      <text:p text:style-name="P5">-Prova escrita</text:p>
      <text:p text:style-name="P9">MÊS: ABRIL</text:p>
      <text:p text:style-name="P5">DIAS: 03, 06, 10, 17, 20, 24, 27</text:p>
      <text:p text:style-name="P5"/>
      <text:p text:style-name="P5">CONTEÚDO PROGRAMÁTICO:</text:p>
      <text:p text:style-name="P5">- Concepções psicopatológica</text:p>
      <text:p text:style-name="P5">3 – fenomenologia</text:p>
      <text:p text:style-name="P3"><text:span text:style-name="T1">Conce</text:span><text:span text:style-name="T2">pções psicopatológicas</text:span></text:p>
      <text:p text:style-name="P6">4 – analítica – existencial</text:p>
      <text:p text:style-name="P6"><text:soft-page-break/>Psicopatologia e Antropologia</text:p>
      <text:p text:style-name="P6">Psicopatologia e Sociologia</text:p>
      <text:p text:style-name="P6">Psicopatologia e Genética</text:p>
      <text:p text:style-name="P6">Prova escrita</text:p>
      <text:p text:style-name="P6">Os conflitos psicológicos</text:p>
      <text:p text:style-name="P6"/>
      <text:p text:style-name="P10">MÊS: MAIO</text:p>
      <text:p text:style-name="P6">DIAS: <text:span text:style-name="T3">08, 11, 15, 18, 22, 25, 28</text:span></text:p>
      <text:p text:style-name="P6"><text:span text:style-name="T3"/></text:p>
      <text:p text:style-name="P7"><text:span text:style-name="T3">CONTEÚDO PROGRAMÁTICO:</text:span></text:p>
      <text:p text:style-name="P7"><text:span text:style-name="T3">Psicopatologia da atenção</text:span></text:p>
      <text:p text:style-name="P7"><text:span text:style-name="T3">Psicopatologia senso-percepção</text:span></text:p>
      <text:p text:style-name="P7"><text:span text:style-name="T3">Psicopatologia memória</text:span></text:p>
      <text:p text:style-name="P7"><text:span text:style-name="T3">Psicopatologia consciência</text:span></text:p>
      <text:p text:style-name="P7"><text:span text:style-name="T3">Psicopatologia funções intelectuais</text:span></text:p>
      <text:p text:style-name="P7"><text:span text:style-name="T3">Psicopatologia superiores I</text:span></text:p>
      <text:p text:style-name="P7"><text:span text:style-name="T3">Prova escrita</text:span></text:p>
      <text:p text:style-name="P7"><text:span text:style-name="T3">Psicopatologia das funções intelectuais superiores II</text:span></text:p>
      <text:p text:style-name="P6"><text:span text:style-name="T3"/></text:p>
      <text:p text:style-name="P11">MÊS: JU<text:span text:style-name="T3">NHO</text:span></text:p>
      <text:p text:style-name="P2">DIAS: 01, 05, 08, 12, 15, 19, 22, 26</text:p>
      <text:p text:style-name="P2"/>
      <text:p text:style-name="P2">CONTEÚDO PROGRAMÁTICO:</text:p>
      <text:p text:style-name="P2">- Psicopatologia das funções intelectuais superiores III</text:p>
      <text:p text:style-name="P2">- Psicopatologia das funções efetivas</text:p>
      <text:p text:style-name="P2">- Psicopatologia das funções volitivas</text:p>
      <text:p text:style-name="P2">- Psicopatologia da linguagem</text:p>
      <text:p text:style-name="P2">- Neucoses</text:p>
      <text:p text:style-name="P2"><text:soft-page-break/>- Psicoses</text:p>
      <text:p text:style-name="P2">- Prova escrita</text:p>
      <text:p text:style-name="P2">- Reações pŕaticas</text:p>
      <text:p text:style-name="P2">OBS: Livros e Textos: Nemich, Psicopatologia, Zohar ed.; Minkowsci, o Traité da Psicopatologia Clínica Noitre jou; Reclens, ejutrodutions à la Psyclopathologie; Lenousse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Droid Sans Fallback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9:13:00</meta:creation-date>
    <meta:initial-creator>secretaria da FSSO</meta:initial-creator>
    <dc:creator>secretaria.fsso </dc:creator>
    <dc:date>2013-08-09T14:07:45</dc:date>
    <meta:editing-cycles>6</meta:editing-cycles>
    <meta:editing-duration>PT8S</meta:editing-duration>
    <meta:generator>LibreOffice/4.0.2.2$Linux_x86 LibreOffice_project/400m0$Build-2</meta:generator>
    <meta:document-statistic meta:table-count="0" meta:image-count="0" meta:object-count="0" meta:page-count="3" meta:paragraph-count="53" meta:word-count="199" meta:character-count="1444" meta:non-whitespace-character-count="1290"/>
    <meta:template xlink:type="simple" xlink:actuate="onRequest" xlink:title="Normal" xlink:href=""/>
  </office:meta>
</office:document-meta>
</file>